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NewRomanPSMT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style:font-name-asian="TimesNewRomanPSM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name-asian="TimesNewRomanPSMT1" style:font-size-asian="12pt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L1">
      <style:text-properties fo:font-size="12pt" style:font-size-asian="12pt" style:font-size-complex="12pt"/>
    </style:style>
    <style:style style:name="P7" style:family="paragraph" style:parent-style-name="Standard" style:list-style-name="L1">
      <style:text-properties fo:font-size="12pt" style:font-size-asian="12pt" style:font-size-complex="12pt" style:font-weight-complex="bold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name-asian="TimesNewRomanPSMT1" style:font-size-asian="12pt" style:font-size-complex="12pt"/>
    </style:style>
    <style:style style:name="P10" style:family="paragraph" style:parent-style-name="Standard" style:list-style-name="L4">
      <style:text-properties fo:font-size="12pt" style:font-name-asian="TimesNewRomanPSMT1" style:font-size-asian="12pt" style:font-size-complex="12pt"/>
    </style:style>
    <style:style style:name="P11" style:family="paragraph" style:parent-style-name="Standard" style:list-style-name="L5">
      <style:paragraph-properties style:text-autospace="none"/>
      <style:text-properties fo:font-size="12pt" style:font-name-asian="TimesNewRomanPSM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weight-complex="bold"/>
    </style:style>
    <style:style style:name="T3" style:family="text">
      <style:text-properties style:font-name-asian="TimesNewRomanPSMT1"/>
    </style:style>
    <style:style style:name="T4" style:family="text">
      <style:text-properties style:font-name-asian="TimesNewRomanPSMT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KOŁA <text:s/>BRANŻOWA -KLASA 1 </text:p>
      <text:p text:style-name="Standard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1">https://www.swietywojciech.pl/Strefa-katechety/Bezplatne-pomoce-do-pobrania/Szkola-ponadpodstawowa/Klasa-1-liceum-trzyletnie-i-technikum-czteroletnie</text:span></text:a><text:span text:style-name="T1"> </text:span></text:p>
      <text:p text:style-name="P3"/>
      <text:p text:style-name="P3">1. TEMAT: <text:s/>Wydarzenie, które nadało sens naszemu istnieniu( katecheza 55)</text:p>
      <text:p text:style-name="P3">Polecenie: przeczytaj i odpowiedz na pytania: </text:p>
      <text:list xml:id="list9015917881462104313" text:style-name="L1">
        <text:list-item>
          <text:p text:style-name="P6"><text:s/>W<text:span text:style-name="T2">yjaśnij, dlaczego <text:s/>zmartwychwstanie Jezusa jest tak istotne dla każdego człowieka;</text:span></text:p>
        </text:list-item>
        <text:list-item>
          <text:p text:style-name="P7"><text:s/>Na czym polega <text:s/>zmartwychwstanie wszystkich uczniów Jezusa?</text:p>
        </text:list-item>
      </text:list>
      <text:p text:style-name="P3"/>
      <text:p text:style-name="P3">2. TEMAT: <text:s/><text:span text:style-name="T5"><text:s/></text:span>Prowadź nas Panie (katecheza 56)</text:p>
      <text:p text:style-name="P3">Polecenie: <text:s/>przeczytaj i odpowiedz na pytania: </text:p>
      <text:list xml:id="list2294190502731543264" text:style-name="L2">
        <text:list-item>
          <text:p text:style-name="P8">Wyjaśnij, dlaczego Chrystus jest <text:span text:style-name="T2">naszym Przewodnikiem ?</text:span></text:p>
        </text:list-item>
      </text:list>
      <text:p text:style-name="P3"/>
      <text:p text:style-name="P3"/>
      <text:p text:style-name="P3">KLASA 2 ( katecheza <text:s/>)</text:p>
      <text:p text:style-name="P3"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https://www.swietywojciech.pl/Strefa-katechety/Bezplatne-pomoce-do-pobrania/Szkola-ponadpodstawowa/Klasa-1-liceum-trzyletnie-i-technikum-czteroletnie</text:a> </text:p>
      <text:p text:style-name="P3"/>
      <text:p text:style-name="P3">1. TEMAT: <text:s/><text:span text:style-name="T3">Radość życia Święta Urszula Ledóchowska (</text:span>(katecheza 55 )</text:p>
      <text:p text:style-name="P3"/>
      <text:p text:style-name="P3">Polecenie, <text:s/>przeczytaj i odpowiedz na pytania: </text:p>
      <text:list xml:id="list7402759421360208872" text:style-name="L3">
        <text:list-item>
          <text:p text:style-name="P9"><text:s/>W jaki sposób Święta Urszula Ledóchowska może być wzorem dla współczesnego człowieka?</text:p>
        </text:list-item>
      </text:list>
      <text:p text:style-name="P3"/>
      <text:p text:style-name="P3">2. TEMAT: <text:s/><text:span text:style-name="T3">„Być dobrym jak chleb” Święty brat Albert</text:span>( katecheza 56 ) </text:p>
      <text:p text:style-name="P3">Polecenie, <text:s/>przeczytaj i odpowiedz:</text:p>
      <text:list xml:id="list2972118336874109912" text:style-name="L4">
        <text:list-item>
          <text:p text:style-name="P10">Zinterpretuj słowa Świętego Alberta: „Być dobrym jak chleb”.</text:p>
        </text:list-item>
      </text:list>
      <text:p text:style-name="P4"/>
      <text:p text:style-name="P4"/>
      <text:p text:style-name="P4">KLASA 3</text:p>
      <text:p text:style-name="P3"><text:span text:style-name="T3"><text:s/></text:span><text:a xlink:type="simple" xlink:href="https://www.swietywojciech.pl/Strefa-katechety/Bezplatne-pomoce-do-pobrania/Szkola-ponadpodstawowa/Klasa-1-liceum-trzyletnie-i-technikum-czteroletnie" text:style-name="Internet_20_link" text:visited-style-name="Visited_20_Internet_20_Link"><text:span text:style-name="T3">https://www.swietywojciech.pl/Strefa-katechety/Bezplatne-pomoce-do-pobrania/Szkola-ponadpodstawowa/Klasa-1-liceum-trzyletnie-i-technikum-czteroletnie</text:span></text:a><text:span text:style-name="T3"> </text:span></text:p>
      <text:p text:style-name="P4"><text:s/></text:p>
      <text:p text:style-name="P3"><text:span text:style-name="T3">1. TEMAT: Moc sakramentów św. </text:span><text:span text:style-name="T4"><text:s/></text:span><text:span text:style-name="T3">( katecheza 46) </text:span></text:p>
      <text:p text:style-name="P1">Polecenie: </text:p>
      <text:p text:style-name="P3">1. Wymień i opisz 7 sakramentów św. </text:p>
      <text:p text:style-name="P2"/>
      <text:p text:style-name="P2">2. TEMAT: <text:s/>Ostatnie chwile razem. (katecheza 47)</text:p>
      <text:p text:style-name="P1">Polecenie: </text:p>
      <text:list xml:id="list6271728667418261259" text:style-name="L5">
        <text:list-item>
          <text:p text:style-name="P11">Opisz jak rozumiesz, czym jest pamięć <text:s/>o bliskich ?</text:p>
        </text:list-item>
        <text:list-item>
          <text:p text:style-name="P11"><text:s/>Co daje bycie osobą wierzącą ? Jak rozumiesz swoją wiarę ?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PSMT" svg:font-family="TimesNewRomanPSMT, 'Arial Unicode MS'"/>
    <style:font-face style:name="Lucida Sans1" svg:font-family="'Lucida Sans'" style:font-family-generic="swiss"/>
    <style:font-face style:name="TimesNewRomanPSMT1" svg:font-family="TimesNewRomanPSMT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>
      <style:text-properties style:font-name="Times New Roman" fo:font-size="9pt" style:font-size-asian="9pt" style:font-name-complex="Times New Roman" style:font-size-complex="9pt"/>
    </style:style>
    <style:style style:name="WW8Num14z0" style:family="text">
      <style:text-properties style:font-name="Times New Roman" fo:font-size="9pt" style:font-size-asian="9pt" style:font-name-complex="Times New Roman" style:font-size-complex="9pt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5-28T14:08:16.09</meta:creation-date>
    <dc:date>2020-06-20T00:21:26.96</dc:date>
    <dc:creator>urszula  romanowicz</dc:creator>
    <meta:editing-duration>PT1H52M20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27" meta:word-count="170" meta:character-count="1557"/>
  </office:meta>
</office:document-meta>
</file>